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Heading" style:family="paragraph">
      <style:text-properties style:font-name="Times New Roman" fo:font-size="12pt" style:font-size-asian="12pt"/>
    </style:style>
    <style:style style:name="P3" style:parent-style-name="Textbody" style:family="paragraph">
      <style:text-properties style:font-name="Times New Roman"/>
    </style:style>
    <style:style style:name="P4" style:parent-style-name="Textbody" style:family="paragraph">
      <style:text-properties style:font-name="Times New Roman" fo:font-weight="bold" style:font-weight-asian="bold" style:font-weight-complex="bold"/>
    </style:style>
    <style:style style:name="P5" style:parent-style-name="Textbody" style:family="paragraph">
      <style:text-properties style:font-name="Times New Roman"/>
    </style:style>
    <style:style style:name="P6" style:parent-style-name="Textbody" style:family="paragraph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Textbody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use-window-font-color="true"/>
    </style:style>
    <style:style style:name="T12" style:parent-style-name="Domyślnaczcionkaakapitu" style:family="text">
      <style:text-properties style:use-window-font-color="true"/>
    </style:style>
    <style:style style:name="P13" style:parent-style-name="Textbody" style:family="paragraph">
      <style:paragraph-properties fo:text-align="start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Textbody" style:family="paragraph"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size-complex="11pt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size-complex="10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style:font-size-complex="10pt"/>
    </style:style>
    <style:style style:name="T38" style:parent-style-name="Domyślnaczcionkaakapitu" style:family="text">
      <style:text-properties style:font-name="Times New Roman" style:font-size-complex="10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style:font-name="Times New Roman" style:font-size-complex="11pt"/>
    </style:style>
    <style:style style:name="P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center" fo:line-height="150%">
        <style:tab-stops>
          <style:tab-stop style:type="left" style:position="3in"/>
        </style:tab-stops>
      </style:paragraph-properties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>
        <style:tab-stops>
          <style:tab-stop style:type="left" style:position="3in"/>
        </style:tab-stops>
      </style:paragraph-properties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line-height="150%" fo:margin-left="0.2243in" fo:text-indent="-0.2243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margin-left="2.375in">
        <style:tab-stops/>
      </style:paragraph-properties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UMOWA SPRZEDAŻY NR ………</text:p>
      <text:p text:style-name="P2"/>
      <text:p text:style-name="P3">zawarta w dniu ……………. r. w Mrągowie pomiędzy:</text:p>
      <text:p text:style-name="P4">Powiatem Mrągowskim, ul. Królewiecka 60 A 11-700 Mrągowo, NIP 742 – 18 – 43 - 662</text:p>
      <text:p text:style-name="P5">w imieniu którego działa</text:p>
      <text:p text:style-name="P6">Powiatowy Zarząd Dróg w Mrągowie,</text:p>
      <text:p text:style-name="Textbody"><text:span text:style-name="T7">zwanym dalej<text:s/></text:span><text:span text:style-name="T8">Sprzedającym</text:span></text:p>
      <text:p text:style-name="P9">reprezentowany przez</text:p>
      <text:p text:style-name="Textbody"><text:span text:style-name="T10">Karola Tymoszuka – p.o. Dyrektora</text:span><text:s/>Powiatowego Zarządu Dróg w Mrągowie działającego na podstawie upoważnienia udzielonego uchwałą<text:s/><text:span text:style-name="T11">61/629/2025<text:s/></text:span>Zarządu Powiatu w Mrągowie<text:s/><text:line-break/>z dnia<text:s/><text:span text:style-name="T12">30.04.2025r.</text:span></text:p>
      <text:p text:style-name="P13"><text:span text:style-name="T14">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Textbody"><text:span text:style-name="T15">zwanym dalej<text:s/></text:span><text:span text:style-name="T16">Kupującym</text:span></text:p>
      <text:p text:style-name="P17">następującej treści:</text:p>
      <text:p text:style-name="P18"/>
      <text:p text:style-name="P19"><text:span text:style-name="T20">Przedmiotem umowy jest ,,</text:span><text:span text:style-name="T21">Sprzedaż ...................................... znajdującej/znajdującego się na placu jednostki Powiatowego Zarządu Dróg w Mrągowie ul. Nowogródzka 1”.</text:span></text:p>
      <text:p text:style-name="P22"/>
      <text:p text:style-name="P23">§ 1</text:p>
      <text:p text:style-name="P24"><text:span text:style-name="T25">Sprzedający sprzedaje, a Kupujący nabywa ...................................</text:span><text:span text:style-name="T26"><text:s/>znajdującą/znajdujący się na placu jednostki Powiatowego Zarządu Dróg w Mrągowie ul. Nowogródzka 1</text:span><text:span text:style-name="T27">.</text:span></text:p>
      <text:p text:style-name="P28"/>
      <text:p text:style-name="P29"><text:bookmark-start text:name="_Hlk191837549"/>§<text:bookmark-end text:name="_Hlk191837549"/><text:s/>2</text:p>
      <text:p text:style-name="P30"><text:span text:style-name="T31">Kupujący zapłaci Sprzedającemu cenę za przedmiot opisany w §1 w wysokości<text:s/></text:span><text:span text:style-name="T32">……………. zł</text:span><text:span text:style-name="T33"><text:s text:c="2"/>netto (słownie: …………………………………………………………...…….) plus podatek 23% tj</text:span><text:span text:style-name="T34">. …………… zł</text:span></text:p>
      <text:p text:style-name="P35"><text:span text:style-name="T36">Cena brutto:<text:s/></text:span><text:span text:style-name="T37"><text:s/>……………….. zł</text:span><text:span text:style-name="T38"><text:s text:c="2"/>(słownie……………………….…………………………………..)</text:span></text:p>
      <text:p text:style-name="P39">zgodnie ze złożoną ofertą.</text:p>
      <text:p text:style-name="P40">§ 3</text:p>
      <text:p text:style-name="P41">Kupujący zobowiązuje się do odbioru, załadunku i transportu zakupionego sprzętu na własny koszt maksymalnie w ciągu 3 dni od podpisania umowy.</text:p>
      <text:p text:style-name="P42">§ 4</text:p>
      <text:p text:style-name="P43">Zapłata należności nastąpi przelewem na konto: 63 1240 1037 1111 0011 3300 1162 maksymalnie w ciągu 3 dni od wystawienia faktury.</text:p>
      <text:p text:style-name="P44"/>
      <text:p text:style-name="P45">§ 5</text:p>
      <text:p text:style-name="P46">Załącznikiem do niniejszej umowy jest <text:s/>oferta Kupującego. <text:s text:c="9"/></text:p>
      <text:p text:style-name="P47"/>
      <text:p text:style-name="P48">§ 6</text:p>
      <text:p text:style-name="P49">Zmiana umowy wymaga formy pisemnej pod rygorem nieważności.</text:p>
      <text:p text:style-name="P50"><text:s text:c="69"/></text:p>
      <text:p text:style-name="P51">§ 7</text:p>
      <text:p text:style-name="P52">W sprawach nie uregulowanych niniejszą umową, a dotyczących jej przedmiotu mają zastosowanie przepisy Kodeksu cywilnego.</text:p>
      <text:p text:style-name="P53">§ 8</text:p>
      <text:p text:style-name="P54">Umowę sporządzono w dwóch jednobrzmiących egzemplarzach, po jednym dla każdej ze<text:s/>stron.</text:p>
      <text:p text:style-name="P55"/>
      <text:p text:style-name="P56">SPRZEDAJĄCY: <text:s text:c="90"/>KUPUJĄCY:</text:p>
      <text:p text:style-name="P57"><text:s text:c="106"/></text:p>
      <text:p text:style-name="P58"><text:s text:c="25"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>
        <style:tab-stops>
          <style:tab-stop style:type="center" style:position="3.2576in"/>
          <style:tab-stop style:type="left" style:position="5.0312in"/>
          <style:tab-stop style:type="left" style:position="5.7187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FontStyle13" style:display-name="Font Style13" style:family="text">
      <style:text-properties style:font-name="Tahoma" style:font-name-asian="Tahoma" style:font-name-complex="Tahoma" fo:font-size="8pt" style:font-size-asian="8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Serafin</meta:initial-creator>
    <dc:creator>Magdalena Białobrodska</dc:creator>
    <meta:creation-date>2025-03-03T08:23:00Z</meta:creation-date>
    <dc:date>2025-06-18T06:52:00Z</dc:date>
    <meta:print-date>2025-02-25T13:44:00Z</meta:print-date>
    <meta:template xlink:href="Normal" xlink:type="simple"/>
    <meta:editing-cycles>10</meta:editing-cycles>
    <meta:editing-duration>PT1080S</meta:editing-duration>
    <meta:document-statistic meta:page-count="2" meta:paragraph-count="4" meta:word-count="312" meta:character-count="2181" meta:row-count="15" meta:non-whitespace-character-count="1873"/>
  </office:meta>
</office:document-meta>
</file>